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enstal aan nabij de Kranengoo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4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enstal op een perceel kadastraal bekend gemeente Losser, sectie Q, nummer 107 nabij de Kranengoorweg in Losser, zaaknummer 0168Z20240047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54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761</meta:user-defined>
    <dc:language>nl</dc:language>
    <meta:user-defined meta:name="OVERHEIDop.locatietype/OVERHEIDop.gebiedsmarkering">Perceel</meta:user-defined>
    <meta:user-defined meta:name="DC.title">Aanvraag vergunning voor het bouwen van een bijenstal aan nabij de Kranengoorweg te Loss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465</meta:user-defined>
    <meta:user-defined meta:name="OVERHEIDop.GmbID/DC.identifier">gmb-2024-375465</meta:user-defined>
    <meta:user-defined meta:name="OVERHEIDop.versieInformatie"/>
  </office:meta>
</office:document-meta>
</file>