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98 2022DD Haarlem, 0392-2024-0066215, het optrekken van achtergevel ter vergroting woonhuis, verzonden 29-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46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6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6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215</meta:user-defined>
    <meta:user-defined meta:name="DCTERMS.abstract">het optrekken van achtergevel ter vergroting woonhuis</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Rijksstraatweg 98 2022DD Haarlem, 0392-2024-0066215, het optrekken van achtergevel ter vergroting woonhuis, verzonden 29-08-2024</meta:user-defined>
    <meta:user-defined meta:name="DCTERMS.W3CDTF/DCTERMS.available">2024-09-02</meta:user-defined>
    <meta:user-defined meta:name="DCTERMS.W3CDTF/OVERHEIDop.jaargang">2024</meta:user-defined>
    <meta:user-defined meta:name="OVERHEIDop.publicationIssue">375461</meta:user-defined>
    <meta:user-defined meta:name="OVERHEIDop.GmbID/DC.identifier">gmb-2024-375461</meta:user-defined>
    <meta:user-defined meta:name="OVERHEIDop.versieInformatie"/>
  </office:meta>
</office:document-meta>
</file>