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Zonnenberg, standplaats foodtruck voor verkoop geringe etenswaren (o.a. sandwiches, panini’s)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565 Zonnenberg.</text:p>
            <text:p text:style-name="common-al">Activiteit: standplaats foodtruck voor verkoop geringe etenswaren (o.a. sandwiches, panini’s).</text:p>
            <text:p text:style-name="common-al">Datum: iedere maandag vanaf 2 september 2024 tot 31 december 2024 tussen 12.00 uur en 18.00 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45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Zonnenberg, standplaats foodtruck voor verkoop geringe etenswaren (o.a. sandwiches, panini’s), Rhe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458</meta:user-defined>
    <meta:user-defined meta:name="OVERHEIDop.GmbID/DC.identifier">gmb-2024-375458</meta:user-defined>
    <meta:user-defined meta:name="OVERHEIDop.versieInformatie"/>
  </office:meta>
</office:document-meta>
</file>