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nabij huisnr 14 (Kruispunt Rijksweg - Wirdumerweg N360)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ugustus 2024 een besluit genomen op de aanvraag met zaaknummer Z2024-00003317 voor het verbreden van een uitweg op de locatie Wirdumerweg nabij huisnr 14 (Kruispunt Rijksweg - Wirdumerweg N360)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4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17</meta:user-defined>
    <meta:user-defined meta:name="DCTERMS.abstract">29 augustus 2024 verleend voor het verbreden van een uitweg op de locatie Wirdumerweg nabij huisnr 14 (Kruispunt Rijksweg - Wirdumerweg N360)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nabij huisnr 14 (Kruispunt Rijksweg - Wirdumerweg N360) Wird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5450</meta:user-defined>
    <meta:user-defined meta:name="OVERHEIDop.GmbID/DC.identifier">gmb-2024-375450</meta:user-defined>
    <meta:user-defined meta:name="OVERHEIDop.versieInformatie"/>
  </office:meta>
</office:document-meta>
</file>