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polderlaan 1   Edam, DSO nummer 2024082200429, zaaknummer ODIJ-Z-24-1474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graven in bodem met een kwaliteit boven de interventiewaarde bodemkwaliteit op de locatie Zuidpolderlaan 1   E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544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4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4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polderlaan 1   Edam, DSO nummer 2024082200429, zaaknummer ODIJ-Z-24-147483</meta:user-defined>
    <meta:user-defined meta:name="DCTERMS.W3CDTF/DCTERMS.available">2024-09-02</meta:user-defined>
    <meta:user-defined meta:name="DCTERMS.W3CDTF/OVERHEIDop.jaargang">2024</meta:user-defined>
    <meta:user-defined meta:name="OVERHEIDop.publicationIssue">375440</meta:user-defined>
    <meta:user-defined meta:name="OVERHEIDop.GmbID/DC.identifier">gmb-2024-375440</meta:user-defined>
    <meta:user-defined meta:name="OVERHEIDop.versieInformatie"/>
  </office:meta>
</office:document-meta>
</file>