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Aagtevonklaan 2, 1985 AA Driehuis NH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Aagtevonklaan 2, 1985 AA Driehuis NH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common-al">Aagtevonklaan 2, 1985 AA Driehuis NH, kappen boom (29-08-2024) 04531734782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543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734782</meta:user-defined>
    <dc:language>nl</dc:language>
    <meta:user-defined meta:name="OVERHEIDop.locatietype/OVERHEIDop.gebiedsmarkering">Punt</meta:user-defined>
    <meta:user-defined meta:name="DC.title">Vergunningvrij aanvraag omgevingsvergunning Aagtevonklaan 2, 1985 AA Driehuis NH, kappen boo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37</meta:user-defined>
    <meta:user-defined meta:name="OVERHEIDop.GmbID/DC.identifier">gmb-2024-375437</meta:user-defined>
    <meta:user-defined meta:name="OVERHEIDop.versieInformatie"/>
  </office:meta>
</office:document-meta>
</file>