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amonterweg 4 6023AK Budel-Schoot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 </text:span>
          </text:p>
            <text:p text:style-name="common-al">De gemeente heeft op een besluit genomen op de aanvraag voor een omgevingsvergunning met zaaknummer <text:span text:style-name="nadrukvet">6313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amonterweg 4 6023AK Budel-Schoot</text:p>
              </text:list-item>
            </text:list>
            <text:p text:style-name="common-al"> en heeft de omschrijving "Veranderen dak aanbouw Hamonterweg 4 Budel Schoot DSO 2024040800782 - zaak 2024-485868". De vergunning is verleend.</text:p>
            <text:p text:style-name="common-al">Het besluit betreft de volgende onderdelen: Bouwactiviteit (technisch), Buitenplanse omgevingsplanactiviteit.</text:p>
            <text:p text:style-name="common-al">Indien u belanghebbende bent kunt u bezwaar maken tegen dit besluit.</text:p>
            <text:p text:style-name="common-al">In tegenstelling tot de eerdere publicatie loopt de termijn voor het indienen van een bezwaar van 6 augustus 2024 tot 17 september 2024 (6 weken)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543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30</meta:user-defined>
    <meta:user-defined meta:name="DCTERMS.abstract">Veranderen dak aanbouw Hamonterweg 4 Budel Schoot DSO 2024040800782 - zaak 2024-485868</meta:user-defined>
    <dc:language>nl</dc:language>
    <meta:user-defined meta:name="DC.title">Besluit aanvraag omgevingsvergunning -Hamonterweg 4 6023AK Budel-Schoot - rectificatie</meta:user-defined>
    <meta:user-defined meta:name="OVERHEIDop.locatietype/OVERHEIDop.gebiedsmarkering">GeometrieRef</meta:user-defined>
    <meta:user-defined meta:name="DCTERMS.W3CDTF/DCTERMS.available">2024-09-02</meta:user-defined>
    <meta:user-defined meta:name="DCTERMS.W3CDTF/OVERHEIDop.jaargang">2024</meta:user-defined>
    <meta:user-defined meta:name="OVERHEIDop.externeBijlage">Afwijkvergunning|exb-2024-33930</meta:user-defined>
    <meta:user-defined meta:name="OVERHEIDop.publicationIssue">375431</meta:user-defined>
    <meta:user-defined meta:name="OVERHEIDop.GmbID/DC.identifier">gmb-2024-375431</meta:user-defined>
    <meta:user-defined meta:name="OVERHEIDop.versieInformatie"/>
  </office:meta>
</office:document-meta>
</file>