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mpen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empenlaan 56 1066PX AmsterdamKempenlaan 56</text:p>
            <text:p text:style-name="common-al">Looptijd :29-01-2024 t/m 30-01-2024</text:p>
            <text:p text:style-name="common-al">Verzonden naar aanvrager op: 19-01-2024</text:p>
            <text:p text:style-name="common-al">Kenmerk gemeente: Z/24/2275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754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5486</meta:user-defined>
    <meta:user-defined meta:name="DCTERMS.abstract">Werkzaamheden en vervoer op straat Kempenlaan 56 1066PX, Kempenlaan 56</meta:user-defined>
    <dc:language>nl</dc:language>
    <meta:user-defined meta:name="OVERHEIDop.locatietype/OVERHEIDop.gebiedsmarkering">Punt</meta:user-defined>
    <meta:user-defined meta:name="DC.title">Besluit apv vergunning Verleend - Kempenlaan 56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543</meta:user-defined>
    <meta:user-defined meta:name="OVERHEIDop.GmbID/DC.identifier">gmb-2024-37543</meta:user-defined>
    <meta:user-defined meta:name="OVERHEIDop.versieInformatie"/>
  </office:meta>
</office:document-meta>
</file>