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koelinstallatie met kooldioxide, koolwaterstoffen of ammoniak aan 't Schilt 18 te Woudenber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oudenberg heeft op 1 augustus 2024 van Jumbo te Woudenberg een melding ontvangen op basis van artikel 4.433 van het Besluit activiteiten leefomgeving (Bal). Deze melding gaat over het exploiteren van een koelinstallatie, op de locatie 't Schilt 18 in Woudenberg.</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Of wilt u de melding en de bijbehorende stukken ontvangen? Neemt u dan contact op met de RUD Utrecht via telefoonnummer 030-7023300 of <text:span text:style-name="nadrukondlijn">info@rudutrecht.nl</text:span>. Vermeldt u hierbij ons zaakkenmerk: Z/24/1122179.</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75428</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428</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428</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9/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4/1122179</meta:user-defined>
    <dc:language>nl</dc:language>
    <meta:user-defined meta:name="OVERHEIDop.locatietype/OVERHEIDop.gebiedsmarkering">Adres</meta:user-defined>
    <meta:user-defined meta:name="DC.title">Melding voor een koelinstallatie met kooldioxide, koolwaterstoffen of ammoniak aan 't Schilt 18 te Woudenberg</meta:user-defined>
    <meta:user-defined meta:name="DCTERMS.W3CDTF/DCTERMS.available">2024-09-03</meta:user-defined>
    <meta:user-defined meta:name="DCTERMS.W3CDTF/OVERHEIDop.jaargang">2024</meta:user-defined>
    <meta:user-defined meta:name="OVERHEIDop.publicationIssue">375428</meta:user-defined>
    <meta:user-defined meta:name="OVERHEIDop.GmbID/DC.identifier">gmb-2024-375428</meta:user-defined>
    <meta:user-defined meta:name="OVERHEIDop.versieInformatie"/>
  </office:meta>
</office:document-meta>
</file>