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Sinterklaas intochtMaarten van Rossumplein 4, 8171E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Sinterklaas intocht aan Maarten van Rossumplein 4, 8171EB Vaassen. Datum besluit: 29 augustus 024Zaaknummer: 1047435</text:p>
            <text:p text:style-name="common-al">Datum en tijdstip ontheffing: zaterdag 16 november 2024 tussen 16.00 en 21.00 uur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75427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2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2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5989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Sinterklaas intochtMaarten van Rossumplein 4, 8171EB Vaass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427</meta:user-defined>
    <meta:user-defined meta:name="OVERHEIDop.GmbID/DC.identifier">gmb-2024-375427</meta:user-defined>
    <meta:user-defined meta:name="OVERHEIDop.versieInformatie"/>
  </office:meta>
</office:document-meta>
</file>