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mbt werkzaamheden bovenleiding Randstadrail, periode 25-09-2024 t/m 22-12-2024, Gebied tussen halte Voorweg hoog en halte Seghwaert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4 een besluit verzonden op de aanvraag met zaaknummer 2024-117945 voor Ontheffing geluid mbt werkzaamheden bovenleiding Randstadrail, periode 25-09-2024 t/m 22-12-2024 op locatie Gebied tussen halte Voorweg hoog en halte Seghwaert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41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7945</meta:user-defined>
    <meta:user-defined meta:name="DCTERMS.abstract">Ontheffing geluid mbt werkzaamheden bovenleiding Randstadrail, periode 25-09-2024 t/m 22-12-2024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mbt werkzaamheden bovenleiding Randstadrail, periode 25-09-2024 t/m 22-12-2024, Gebied tussen halte Voorweg hoog en halte Seghwaert te Zoetermeer</meta:user-defined>
    <meta:user-defined meta:name="DCTERMS.W3CDTF/DCTERMS.available">2024-09-02</meta:user-defined>
    <meta:user-defined meta:name="OVERHEIDop.externeBijlage">GEDEELD_202408_GFO_ZAKEN_124035_Geluidsontheffi...|exb-2024-33928</meta:user-defined>
    <meta:user-defined meta:name="DCTERMS.W3CDTF/OVERHEIDop.jaargang">2024</meta:user-defined>
    <meta:user-defined meta:name="OVERHEIDop.publicationIssue">375417</meta:user-defined>
    <meta:user-defined meta:name="OVERHEIDop.GmbID/DC.identifier">gmb-2024-375417</meta:user-defined>
    <meta:user-defined meta:name="OVERHEIDop.versieInformatie"/>
  </office:meta>
</office:document-meta>
</file>