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Asserstraat 8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sserstraat 87, Zuidvelde, het aanleggen van een uitrit, 29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54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67</meta:user-defined>
    <meta:user-defined meta:name="DCTERMS.abstract">Gemeente Noordenveld - aanvr. beschikking behandelen - het aanleggen van een uitrit - Asserstraat 87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Asserstraat 87, Zuidvel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5410</meta:user-defined>
    <meta:user-defined meta:name="OVERHEIDop.GmbID/DC.identifier">gmb-2024-375410</meta:user-defined>
    <meta:user-defined meta:name="OVERHEIDop.versieInformatie"/>
  </office:meta>
</office:document-meta>
</file>