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ieren van het 10 jarig jubileum van Tony’s Barbershop op 14 september 2024 aan Dorpsstraat 3a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3 augustus 2024:</text:p>
            <text:p text:style-name="common-al">Het vieren van het 10 jarig jubileum van Tony’s Barbershop, 14 september 2024, Dorpsstraat 3a, Z.34642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540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0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0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6428</meta:user-defined>
    <dc:language>nl</dc:language>
    <meta:user-defined meta:name="OVERHEIDop.locatietype/OVERHEIDop.gebiedsmarkering">Adres</meta:user-defined>
    <meta:user-defined meta:name="DC.title">Toestemming voor het vieren van het 10 jarig jubileum van Tony’s Barbershop op 14 september 2024 aan Dorpsstraat 3a te Woudenberg</meta:user-defined>
    <meta:user-defined meta:name="DCTERMS.W3CDTF/DCTERMS.available">2024-09-03</meta:user-defined>
    <meta:user-defined meta:name="DCTERMS.W3CDTF/OVERHEIDop.jaargang">2024</meta:user-defined>
    <meta:user-defined meta:name="OVERHEIDop.publicationIssue">375402</meta:user-defined>
    <meta:user-defined meta:name="OVERHEIDop.GmbID/DC.identifier">gmb-2024-375402</meta:user-defined>
    <meta:user-defined meta:name="OVERHEIDop.versieInformatie"/>
  </office:meta>
</office:document-meta>
</file>