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lena Kuipers-Rietberghof 64 1106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dakkapellen met een sleepdak, waarvan één op het voor- en één op het achterdakvlak van de woning</text:p>
            <text:p text:style-name="common-al">Besluit: verleend</text:p>
            <text:p text:style-name="common-al">Besluit verzonden op: 29-08-2024</text:p>
            <text:p text:style-name="common-al">Zaakadres: Helena Kuipers-Rietberghof 64 1106WE Amsterdam</text:p>
            <text:p text:style-name="common-al">Zaaknummer: Z2024-017847</text:p>
            <text:p text:style-name="common-al">DSO-nummer: 20240704000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784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40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0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0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847</meta:user-defined>
    <meta:user-defined meta:name="DCTERMS.abstract">het plaatsen van twee dakkapellen met een sleepdak, waarvan één op het voor- en één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Helena Kuipers-Rietberghof 64 1106WE Amsterda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00</meta:user-defined>
    <meta:user-defined meta:name="OVERHEIDop.GmbID/DC.identifier">gmb-2024-375400</meta:user-defined>
    <meta:user-defined meta:name="OVERHEIDop.versieInformatie"/>
  </office:meta>
</office:document-meta>
</file>