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01-02-2024 / 31-01-2026 (Verkoopdagen/tijden) - 3N2 (Indischebuurt), Insulin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549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december 2023</text:p>
            <text:p text:style-name="common-al">
            <text:span text:style-name="nadrukvet">Omschrijving:</text:span> Overige (food) 01-02-2024 / 31-01-2026 (Verkoopdagen/tijden)</text:p>
            <text:p text:style-name="common-al">
            <text:span text:style-name="nadrukvet">Locatie:</text:span> 3N2 (Indischebuurt), Insulinde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01-02-2024 / 31-01-2026 (Verkoopdagen/tijden) - 3N2 (Indischebuurt), Insulindeplei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754</meta:user-defined>
    <meta:user-defined meta:name="OVERHEIDop.GmbID/DC.identifier">gmb-2024-3754</meta:user-defined>
    <meta:user-defined meta:name="OVERHEIDop.versieInformatie"/>
  </office:meta>
</office:document-meta>
</file>