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t Schweitzerlaan 10 2037RS Haarlem, 0392-2024-0064921, het kappen van 6 bomen en het verplanten van 1 boom ivm het bouwen van een warmtestation, ontvangen op 1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3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64921</meta:user-defined>
    <meta:user-defined meta:name="DCTERMS.abstract">het bouwen van een warmtestatio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Albert Schweitzerlaan 10 2037RS Haarlem, 0392-2024-0064921, het kappen van 6 bomen en het verplanten van 1 boom ivm het bouwen van een warmtestation, ontvangen op 16-04-2024</meta:user-defined>
    <meta:user-defined meta:name="DCTERMS.W3CDTF/DCTERMS.available">2024-09-02</meta:user-defined>
    <meta:user-defined meta:name="DCTERMS.W3CDTF/OVERHEIDop.jaargang">2024</meta:user-defined>
    <meta:user-defined meta:name="OVERHEIDop.externeBijlage">HAARLEM_202408_GFO_ZAKEN_215151_Bijlage publica...|exb-2024-33926</meta:user-defined>
    <meta:user-defined meta:name="OVERHEIDop.publicationIssue">375382</meta:user-defined>
    <meta:user-defined meta:name="OVERHEIDop.GmbID/DC.identifier">gmb-2024-375382</meta:user-defined>
    <meta:user-defined meta:name="OVERHEIDop.versieInformatie"/>
  </office:meta>
</office:document-meta>
</file>