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de orgel  aan de Tsjerkepaad 3, 9025 BM Bears (OV-2024-0048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aureren van de orgel  aan de Tsjerkepaad 3, 9025 BM Bears. Bij ons geregistreerd onder kenmerk: OV-2024-0048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8-2024. De gemeente Leeuwarden neemt daarover waarschijnlijk voor 24-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536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00</meta:user-defined>
    <dc:language>nl</dc:language>
    <meta:user-defined meta:name="OVERHEIDop.locatietype/OVERHEIDop.gebiedsmarkering">Punt</meta:user-defined>
    <meta:user-defined meta:name="DC.title">Aanvraag omgevingsvergunning voor het restaureren van de orgel  aan de Tsjerkepaad 3, 9025 BM Bears (OV-2024-004800)</meta:user-defined>
    <meta:user-defined meta:name="DCTERMS.W3CDTF/DCTERMS.available">2024-09-02</meta:user-defined>
    <meta:user-defined meta:name="DCTERMS.W3CDTF/OVERHEIDop.jaargang">2024</meta:user-defined>
    <meta:user-defined meta:name="OVERHEIDop.publicationIssue">375367</meta:user-defined>
    <meta:user-defined meta:name="OVERHEIDop.GmbID/DC.identifier">gmb-2024-375367</meta:user-defined>
    <meta:user-defined meta:name="OVERHEIDop.versieInformatie"/>
  </office:meta>
</office:document-meta>
</file>