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nieuwe handelsreclame op de locatie Ziekerstraat 169 te Nijmegen zaaknummer AB24.00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36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6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6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nieuwe handelsreclame op de locatie Ziekerstraat 169 te Nijmegen zaaknummer AB24.00846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62</meta:user-defined>
    <meta:user-defined meta:name="OVERHEIDop.GmbID/DC.identifier">gmb-2024-375362</meta:user-defined>
    <meta:user-defined meta:name="OVERHEIDop.versieInformatie"/>
  </office:meta>
</office:document-meta>
</file>