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unststof tuinhuisje in voortuin, Edelsteensingel 115, 2719GA Zoetermeer op 2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is een aanvraag Omgevingsvergunning ontvangen voor het plaatsen van een kunststof tuinhuisje in voortuin op locatie Edelsteensingel 115, 2719GA Zoetermeer. De aanvraag is geregistreerd onder zaaknummer 2024-1320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35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2098</meta:user-defined>
    <meta:user-defined meta:name="DCTERMS.abstract">het plaatsen van een kunststof tuinhuisje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kunststof tuinhuisje in voortuin, Edelsteensingel 115, 2719GA Zoetermeer op 27-08-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57</meta:user-defined>
    <meta:user-defined meta:name="OVERHEIDop.GmbID/DC.identifier">gmb-2024-375357</meta:user-defined>
    <meta:user-defined meta:name="OVERHEIDop.versieInformatie"/>
  </office:meta>
</office:document-meta>
</file>