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de verkoop van beddengoed elke woensdag op de weekmarkt op de Heerenweg bij winkelcentrum ‘t Loo in Heiloo, verzenddatum 29 augustus 2024 (Z2024-0000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53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65</meta:user-defined>
    <meta:user-defined meta:name="DCTERMS.abstract">Standplaatsvergunning weekmarkt voor de verkoop van beddengoed't Loo 1, 1851HT Heiloo, verzenddatum 29 augustus 2024 (Z2024-00003965)</meta:user-defined>
    <dc:language>nl</dc:language>
    <meta:user-defined meta:name="OVERHEIDop.locatietype/OVERHEIDop.gebiedsmarkering">Punt</meta:user-defined>
    <meta:user-defined meta:name="DC.title">Gemeente Heiloo, verleende Standplaatsvergunning voor de verkoop van beddengoed elke woensdag op de weekmarkt op de Heerenweg bij winkelcentrum ‘t Loo in Heiloo, verzenddatum 29 augustus 2024 (Z2024-00003965)</meta:user-defined>
    <meta:user-defined meta:name="DCTERMS.W3CDTF/DCTERMS.available">2024-09-02</meta:user-defined>
    <meta:user-defined meta:name="DCTERMS.W3CDTF/OVERHEIDop.jaargang">2024</meta:user-defined>
    <meta:user-defined meta:name="OVERHEIDop.publicationIssue">375349</meta:user-defined>
    <meta:user-defined meta:name="OVERHEIDop.GmbID/DC.identifier">gmb-2024-375349</meta:user-defined>
    <meta:user-defined meta:name="OVERHEIDop.versieInformatie"/>
  </office:meta>
</office:document-meta>
</file>