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afwijken van het omgevingsplan gedurende 10 jaar voor het gebruik van de woning ten behoeve van arbeidsmigranten aan Voskuilerweg 36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abo):</text:span>
          </text:p>
            <text:p text:style-name="common-al">27 augustus 2024:</text:p>
            <text:p text:style-name="common-al">
            <text:span text:style-name="nadrukvet">Voskuilerweg 36, 3931 MX</text:span>, het tijdelijk afwijken van het Omgevingsplan gedurende 10 jaar voor het gebruik van de woning ten behoeve van arbeidsmigranten, Z.34635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34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4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6350</meta:user-defined>
    <dc:language>nl</dc:language>
    <meta:user-defined meta:name="OVERHEIDop.locatietype/OVERHEIDop.gebiedsmarkering">Adres</meta:user-defined>
    <meta:user-defined meta:name="DC.title">Verlenging beslistermijn voor het tijdelijk afwijken van het omgevingsplan gedurende 10 jaar voor het gebruik van de woning ten behoeve van arbeidsmigranten aan Voskuilerweg 36 te Woudenberg</meta:user-defined>
    <meta:user-defined meta:name="DCTERMS.W3CDTF/DCTERMS.available">2024-09-03</meta:user-defined>
    <meta:user-defined meta:name="DCTERMS.W3CDTF/OVERHEIDop.jaargang">2024</meta:user-defined>
    <meta:user-defined meta:name="OVERHEIDop.publicationIssue">375343</meta:user-defined>
    <meta:user-defined meta:name="OVERHEIDop.GmbID/DC.identifier">gmb-2024-375343</meta:user-defined>
    <meta:user-defined meta:name="OVERHEIDop.versieInformatie"/>
  </office:meta>
</office:document-meta>
</file>