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zone 30 km/u rondom de Rheezerweg te Rheeze.</text:p>
      <text:section text:name="regeling_id1-3-2" text:style-name="regeling">
        <text:section text:name="aanhef_id1-3-2-1" text:style-name="aanhef">
          <text:section text:name="context_id1-3-2-1-1" text:style-name="context">
            <text:p text:style-name="context.al">Zaaknummer 719412</text:p>
            <text:p text:style-name="context_bottom"/>
          </text:section>
          <text:p text:style-name="aanhef_wie">Geert Hofsink</text:p>
          <text:section text:name="considerans_id1-3-2-1-3" text:style-name="considerans">
            <text:p text:style-name="tussenkopcur">Inleiding</text:p>
            <text:p text:style-name="tussenkopcur">
            <text:span text:style-name="nadrukvet">Burgemeester en wethouders van de gemeente Hardenberg;</text:span>
          </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Rheezerweg gelegen is buiten de bebouwde kom;</text:p>
            <text:p text:style-name="tussenkopcur">in beheer en onderhoud is bij de Gemeente Hardenberg;</text:p>
            <text:p text:style-name="tussenkopcur">in eigendom is van de Gemeente Hardenberg;</text:p>
            <text:p text:style-name="tussenkopcur">gecategoriseerd is als erftoegangsweg;</text:p>
            <text:p text:style-name="tussenkopcur">voorzien is van een maximum snelheid van 60 km/u (in zone-vorm);</text:p>
            <text:p text:style-name="tussenkopcur">-dat deze weg dezelfde uitstraling heeft binnen de oude kern Rheeze, als daar buiten;</text:p>
            <text:p text:style-name="tussenkopcur">-dat de Rheezerweg en alle aangelegen zijwegen veel wordt gebruikt door (met name toeristisch) fietsverkeer;</text:p>
            <text:p text:style-name="tussenkopcur">-dat de Rheezerweg ook wordt gebruikt door wandelaars;</text:p>
            <text:p text:style-name="tussenkopcur">-dat de Rheezerweg gemiddeld door 906 motorvoertuigen per etmaal wordt gebruikt (2021), waarvan ca. 5% middelzware of zware voertuigen.</text:p>
            <text:p text:style-name="tussenkopcur">-dat ca. 50% van het gemotoriseerde verkeer rijdt van Hardenberg naar Mariënberg v.v., en dat dat verkeer een goed alternatief heeft via de gebiedsontsluitingsweg Hardenbergerweg;</text:p>
            <text:p text:style-name="tussenkopcur">-dat ten noorden en zuiden van de oude kern Rheeze de Rheezerweg is voorzien van een vrijliggend fietspad;</text:p>
            <text:p text:style-name="tussenkopcur">-dat ter hoogte van de oude kern Rheeze het fietsverkeer van de rijbaan gebruik maakt;</text:p>
            <text:p text:style-name="tussenkopcur">-dat de Rheezerweg onderdeel is van het <text:span text:style-name="nadrukcur">routenetwerk Landbouwverkeer</text:span>;</text:p>
            <text:p text:style-name="tussenkopcur">-dat de relatief hoge snelheid van gemotoriseerd verkeer in de oude kern Rheeze als ‘gevaarlijk’ wordt ervaren, zoals vastgesteld in ons Gemeentelijk Verkeer- en Vervoersplan (2022);</text:p>
            <text:p text:style-name="tussenkopcur">-dat de verkeersveiligheid er bij gebaat is het onderlinge snelheidsverschil tussen verkeersdeelnemers te beperken;dat op deze weg groot onderhoud wordt uitgevoerd;</text:p>
            <text:p text:style-name="tussenkopcur">-dat de inrichting van de rijbaan veranderd wordt, om meer aan te sluiten bij het dorpse en historische karakter van de oude kern Rheeze;</text:p>
            <text:p text:style-name="tussenkopcur">-dat de aansluitingen van de vrijliggende fietspaden worden gereconstrueerd, omwille van de fietsveiligheid;dat het afwaarderen van de maximum snelheid naar 30 km/u bijdraagt aan de verkeersveiligheid;</text:p>
            <text:p text:style-name="tussenkopcur">-dat de verlaging van de maximum snelheid past binnen de uitstraling c.q. inrichting van de Rheezerweg;</text:p>
            <text:p text:style-name="tussenkopcur">- 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text:p>
            <text:p text:style-name="tussenkopcur"> 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snelheidsbeperking van 30 km/u op de Rheezerweg, ter hoogte van de oude kern Rheeze:</text:p>
            <text:list text:style-name="id1-3-2-2-1-2">
              <text:list-item text:style-override="id1-3-2-2-1-2-1">
                <text:number>1.</text:number>
                <text:p text:style-name="al">door het plaatsen van borden A01-30-zb en A01-60-zb, zoals bedoeld in Bijlage I van RVV</text:p>
              </text:list-item>
              <text:list-item text:style-override="id1-3-2-2-1-2-2">
                <text:number>2.</text:number>
                <text:p text:style-name="al">volgens bijgevoeg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7 augustus 2024</text:span>
          </text:p>
          </text:section>
          <text:section text:name="ondertekening_id1-3-2-3-2">
            <text:p><text:span text:style-name="deze">Namens</text:span></text:p>
            <text:p><text:span text:style-name="ondertekening_naam">
            <text:span text:style-name="voornaam">F.w. van de Brink-Hendriks,</text:span>
            <text:span text:style-name="achternaam">Loco-Secretaris</text:span>
          </text:span></text:p>
            <text:p> M.W. Offinga, burgemeester</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53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ardenberg - instellen 30 km zone  - rheezerweg, Rheez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719412</meta:user-defined>
    <meta:user-defined meta:name="OVERHEIDop.verkeersbordcode">A01zb</meta:user-defined>
    <dc:language>nl</dc:language>
    <meta:user-defined meta:name="OVERHEIDop.locatietype/OVERHEIDop.gebiedsmarkering">Punt</meta:user-defined>
    <meta:user-defined meta:name="DC.title">Verkeersbesluit voor het instellen van een zone 30 km/u rondom de Rheezerweg te Rheeze.</meta:user-defined>
    <meta:user-defined meta:name="DCTERMS.W3CDTF/DCTERMS.available">2024-09-04</meta:user-defined>
    <meta:user-defined meta:name="OVERHEIDop.externeBijlage">situatieschets|exb-2024-33923</meta:user-defined>
    <meta:user-defined meta:name="DCTERMS.W3CDTF/OVERHEIDop.jaargang">2024</meta:user-defined>
    <meta:user-defined meta:name="OVERHEIDop.publicationIssue">375340</meta:user-defined>
    <meta:user-defined meta:name="OVERHEIDop.GmbID/DC.identifier">gmb-2024-375340</meta:user-defined>
    <meta:user-defined meta:name="OVERHEIDop.versieInformatie"/>
  </office:meta>
</office:document-meta>
</file>