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ankondigingsborden ten behoeve van beschikbaarheid subsidie energie besparen in de perioden 16 tot en met 29 september en 14 tot en met 27 oktober 202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evenement(en):</text:span>
          </text:p>
            <text:p text:style-name="common-al">Het plaatsen van aankondigingsborden t.b.v. beschikbaarheid subsidie energie besparen, in de perioden 16 tot en met 29 september en 14 tot en met 27 oktober 2024, Z.346612.</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33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6612</meta:user-defined>
    <dc:language>nl</dc:language>
    <meta:user-defined meta:name="OVERHEIDop.locatietype/OVERHEIDop.gebiedsmarkering">Gemeente</meta:user-defined>
    <meta:user-defined meta:name="DC.title">Aanvraag vergunning voor het plaatsen van aankondigingsborden ten behoeve van beschikbaarheid subsidie energie besparen in de perioden 16 tot en met 29 september en 14 tot en met 27 oktober 2024 te Woudenberg</meta:user-defined>
    <meta:user-defined meta:name="DCTERMS.W3CDTF/DCTERMS.available">2024-09-03</meta:user-defined>
    <meta:user-defined meta:name="DCTERMS.W3CDTF/OVERHEIDop.jaargang">2024</meta:user-defined>
    <meta:user-defined meta:name="OVERHEIDop.publicationIssue">375336</meta:user-defined>
    <meta:user-defined meta:name="OVERHEIDop.GmbID/DC.identifier">gmb-2024-375336</meta:user-defined>
    <meta:user-defined meta:name="OVERHEIDop.versieInformatie"/>
  </office:meta>
</office:document-meta>
</file>