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omgevingsvergunning WKO Hofvorde op de locatie Plotterweg 26- 28 Amersfoort</text:p>
      <text:section text:name="regeling_id1-3-2" text:style-name="regeling">
        <text:section text:name="aanhef_id1-3-2-1" text:style-name="aanhef">
          <text:section text:name="preambule_id1-3-2-1-1" text:style-name="preambule">
            <text:p text:style-name="al">Het college van gedeputeerde staten van de provincie Utrecht heeft op 29 augustus 2024 een omgevingsvergunning verleend aan Vaanster B.V. te Bilthoven voor een te realiseren open bodemenergiesysteem op de locatie Plotterweg 26- 28 Amersfoort. Het gaat om een activiteit zoals beschreven in artikel 3.18 van het Besluit activiteiten leefomgeving (Bal).</text:p>
            <text:p text:style-name="al">
            <text:span text:style-name="nadrukvet">Ter inzage</text:span>
          </text:p>
            <text:p text:style-name="al"> U kunt het besluit en de bijbehorende stukken opvragen bij de RUD Utrecht: info@rudutrecht.nl of via 030-7023300. Vermeldt u hierbij ons zaakkenmerk: Z/24/1119072. U kunt het besluit en de bijbehorende stukken ook inzien bij de RUD Utrecht, Archimedeslaan 6, 3584 BA in Utrecht. </text:p>
            <text:p text:style-name="al">
            <text:span text:style-name="nadrukvet">Inwerkingtreding </text:span>
          </text:p>
            <text:p text:style-name="al">Het besluit is op 29 augustus 2024 in werking getreden. Dit betekent dat de vergunde activiteit vanaf deze datum plaats mag vinden. </text:p>
            <text:p text:style-name="al">
            <text:span text:style-name="nadrukvet">Beroep </text:span>
          </text:p>
            <text:p text:style-name="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loket.rechtspraak.nl. De termijn voor het indienen van een beroepschrift is 6 weken. Deze termijn begint op de dag nadat het besluit ter inzage is gelegd. Het besluit is op 2 september 2024 ter inzage gelegd. Dit betekent dat uiterlijk op 14 oktober 2024 een beroepschrift kan worden ingediend. Aan het indienen van een beroepschrift zijn kosten verbonden. Dit is het griffierecht dat aan de rechtbank moet worden betaald. </text:p>
            <text:p text:style-name="al">
            <text:span text:style-name="nadrukvet">Beroepschrift</text:span>
          </text:p>
            <text:p text:style-name="al"> In het beroepschrift moet in ieder geval het volgende staan: </text:p>
            <text:p text:style-name="al">- de naam en het adres van de indiener </text:p>
            <text:p text:style-name="al">- de datum waarop het beroep wordt ingediend </text:p>
            <text:p text:style-name="al">- een omschrijving van (het gedeelte van) het besluit waartegen beroep is gericht </text:p>
            <text:p text:style-name="al">- de gronden van het beroep (de motivering) </text:p>
            <text:p text:style-name="al">- een handtekening van de indiener </text:p>
            <text:p text:style-name="al">
            <text:span text:style-name="nadrukvet">Belanghebbende </text:span>
          </text:p>
            <text:p text:style-name="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text:p>
            <text:p text:style-name="al">Een niet-belanghebbende kan alleen in de volgende twee situaties beroep instellen: </text:p>
            <text:p text:style-name="al">- De niet-belanghebbende heeft tijdig een zienswijze zoals beschreven in artikel 3:15 van de Algemene wet bestuursrecht op het ontwerpbesluit ingediend. </text:p>
            <text:p text:style-name="al">- De niet-belanghebbende heeft verschoonbaar geen of te laat een zienswijze zoals beschreven in artikel 3:15 van de Algemene wet bestuursrecht ingebracht tegen het ontwerpbesluit. </text:p>
            <text:p text:style-name="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 </text:p>
            <text:p text:style-name="al">
            <text:span text:style-name="nadrukvet">Pro forma beroepschrift </text:span>
          </text:p>
            <text:p text:style-name="al">Als het niet lukt om uiterlijk op 14 oktober 2024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 </text:p>
            <text:p text:style-name="al">
            <text:span text:style-name="nadrukvet">Voorlopige voorziening </text:span>
          </text:p>
            <text:p text:style-name="al">Zoals hierboven beschreven, is het besluit op 29 augustus 2024 in werking getreden. Dit betekent dat de vergunde activiteit direct mag plaatsvinden. Dit geldt ook als er een beroepschrift is ingediend. Het indienen van beroep schorst de inwerkingtreding van het besluit namelijk niet. In sommige gevallen kan of wil de indiener van het beroep niet wachten tot er op het beroepschrift is beslist. Bijvoorbeeld bij onverwijlde spoed of bij beslissingen met onomkeerbare gevolgen. </text:p>
            <text:p text:style-name="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mag de vergunde activiteit voorlopig nog niet plaatsvinden. </text:p>
            <text:p text:style-name="al">
            <text:span text:style-name="nadrukvet">Meer informatie? </text:span>
          </text:p>
            <text:p text:style-name="al">Heeft u vragen? Neemt u dan contact op met de RUD Utrecht via telefoonnummer 030-7023300 of via info@rudutrecht.nl. Vermeldt u hierbij ons zaakkenmerk: Z/24/1119072. Wilt u op de hoogte blijven van publicaties van de overheid over uw omgeving? Abonneert u zich dan via overheid.nl op de e-mailservice. U krijgt dan bericht als er een melding of besluit wordt gepubliceerd over een locatie in uw buu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3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N.v.t.</meta:user-defined>
    <meta:user-defined meta:name="OVERHEIDop.referentienummer">Z/24/1119072</meta:user-defined>
    <dc:language>nl</dc:language>
    <meta:user-defined meta:name="OVERHEIDop.locatietype/OVERHEIDop.gebiedsmarkering">Adres</meta:user-defined>
    <meta:user-defined meta:name="DC.title">Bekendmaking besluit verlenen omgevingsvergunning WKO Hofvorde op de locatie Plotterweg 26- 28 Amersfoort</meta:user-defined>
    <meta:user-defined meta:name="OVERHEIDop.datumEindeReactietermijn">2024-10-14</meta:user-defined>
    <meta:user-defined meta:name="OVERHEIDop.TilID/OVERHEIDop.terinzageleggingOP">til-2024-26420</meta:user-defined>
    <meta:user-defined meta:name="DCTERMS.W3CDTF/DCTERMS.available">2024-09-02</meta:user-defined>
    <meta:user-defined meta:name="DCTERMS.W3CDTF/OVERHEIDop.jaargang">2024</meta:user-defined>
    <meta:user-defined meta:name="OVERHEIDop.publicationIssue">375333</meta:user-defined>
    <meta:user-defined meta:name="OVERHEIDop.GmbID/DC.identifier">gmb-2024-375333</meta:user-defined>
    <meta:user-defined meta:name="OVERHEIDop.versieInformatie"/>
  </office:meta>
</office:document-meta>
</file>