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8-09-2024 tot 11-10-2024 op de locatie Nabij Lange Hezelstraat 28 Nijmegen zaaknummer AB24.0156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8-09-2024 tot 11-10-2024 op de locatie Nabij Lange Hezelstraat 28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533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3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3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08-09-2024 tot 11-10-2024 op de locatie Nabij Lange Hezelstraat 28 Nijmegen zaaknummer AB24.01563</meta:user-defined>
    <meta:user-defined meta:name="DCTERMS.W3CDTF/DCTERMS.available">2024-09-02</meta:user-defined>
    <meta:user-defined meta:name="DCTERMS.W3CDTF/OVERHEIDop.jaargang">2024</meta:user-defined>
    <meta:user-defined meta:name="OVERHEIDop.publicationIssue">375332</meta:user-defined>
    <meta:user-defined meta:name="OVERHEIDop.GmbID/DC.identifier">gmb-2024-375332</meta:user-defined>
    <meta:user-defined meta:name="OVERHEIDop.versieInformatie"/>
  </office:meta>
</office:document-meta>
</file>