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9-09-2024 tot 20-12-2024 op de locatie Nabij Cortenaerpad 2 Nijmegen zaaknummer AB24.015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9-09-2024 tot 20-12-2024 op de locatie Nabij Cortenaerpad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3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9-09-2024 tot 20-12-2024 op de locatie Nabij Cortenaerpad 2 Nijmegen zaaknummer AB24.01562</meta:user-defined>
    <meta:user-defined meta:name="DCTERMS.W3CDTF/DCTERMS.available">2024-09-02</meta:user-defined>
    <meta:user-defined meta:name="DCTERMS.W3CDTF/OVERHEIDop.jaargang">2024</meta:user-defined>
    <meta:user-defined meta:name="OVERHEIDop.publicationIssue">375331</meta:user-defined>
    <meta:user-defined meta:name="OVERHEIDop.GmbID/DC.identifier">gmb-2024-375331</meta:user-defined>
    <meta:user-defined meta:name="OVERHEIDop.versieInformatie"/>
  </office:meta>
</office:document-meta>
</file>