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08-2024 tot 04-07-2025 op de locatie Nabij Kelfkensbos 59 Nijmegen zaaknummer AB24.015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08-2024 tot 04-07-2025 op de locatie Nabij Kelfkensbos 5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3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7-08-2024 tot 04-07-2025 op de locatie Nabij Kelfkensbos 59 Nijmegen zaaknummer AB24.01561</meta:user-defined>
    <meta:user-defined meta:name="DCTERMS.W3CDTF/DCTERMS.available">2024-09-02</meta:user-defined>
    <meta:user-defined meta:name="DCTERMS.W3CDTF/OVERHEIDop.jaargang">2024</meta:user-defined>
    <meta:user-defined meta:name="OVERHEIDop.publicationIssue">375330</meta:user-defined>
    <meta:user-defined meta:name="OVERHEIDop.GmbID/DC.identifier">gmb-2024-375330</meta:user-defined>
    <meta:user-defined meta:name="OVERHEIDop.versieInformatie"/>
  </office:meta>
</office:document-meta>
</file>