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prieel op de locatie Duffeltdijk 44 te Kekerdom zaaknummer AB24.0154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bouwen van een prieel op de locatie Duffeltdijk 44 te Kekerdom.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okto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75327</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27</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27</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en van een prieel op de locatie Duffeltdijk 44 te Kekerdom zaaknummer AB24.01542</meta:user-defined>
    <meta:user-defined meta:name="DCTERMS.W3CDTF/DCTERMS.available">2024-09-02</meta:user-defined>
    <meta:user-defined meta:name="DCTERMS.W3CDTF/OVERHEIDop.jaargang">2024</meta:user-defined>
    <meta:user-defined meta:name="OVERHEIDop.publicationIssue">375327</meta:user-defined>
    <meta:user-defined meta:name="OVERHEIDop.GmbID/DC.identifier">gmb-2024-375327</meta:user-defined>
    <meta:user-defined meta:name="OVERHEIDop.versieInformatie"/>
  </office:meta>
</office:document-meta>
</file>