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on Flotowstraat 30, 5011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voorgevel aan Von Flotowstraat 30, 5011TD Tilburg</text:span>
          </text:p>
            <text:p text:style-name="common-al">De gemeente Tilburg geeft hiermee toestemming voor het wijzigen van de voorgevel op de locatie Von Flotowstraat 30, 5011TD Tilburg en is geregistreerd onder Z2024-00006768. Het besluit betreft een zogenaamde positieve weigering omdat de aangevraagde activiteiten vergunningvrij mogen worden verricht.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toestemming?</text:span>
          </text:p>
            <text:p text:style-name="common-al">U kunt de gemeente tot en met 10 oktober 2024 laten weten dat u het niet eens bent met het genomen besluit. Dit heet bezwaar maken. U kunt bezwaar maken als het besluit tegen uw belangen ingaat. In deze periode kunt u ook de documenten met informatie over het besluit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76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32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2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2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768</meta:user-defined>
    <meta:user-defined meta:name="DCTERMS.abstract">Z2024-00006768 - wijzigen van de voorgevel</meta:user-defined>
    <dc:language>nl</dc:language>
    <meta:user-defined meta:name="OVERHEIDop.locatietype/OVERHEIDop.gebiedsmarkering">Vlak</meta:user-defined>
    <meta:user-defined meta:name="DC.title">Besluit Omgevingsvergunning (art. 5.8 Omgevingswet), Von Flotowstraat 30, 5011TD Tilburg</meta:user-defined>
    <meta:user-defined meta:name="DCTERMS.W3CDTF/DCTERMS.available">2024-09-02</meta:user-defined>
    <meta:user-defined meta:name="DCTERMS.W3CDTF/OVERHEIDop.jaargang">2024</meta:user-defined>
    <meta:user-defined meta:name="OVERHEIDop.publicationIssue">375323</meta:user-defined>
    <meta:user-defined meta:name="OVERHEIDop.GmbID/DC.identifier">gmb-2024-375323</meta:user-defined>
    <meta:user-defined meta:name="OVERHEIDop.versieInformatie"/>
  </office:meta>
</office:document-meta>
</file>