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Heuvelrug Triathlon 2024 op 21 september 2024 in- en rond het Henschotermee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de Heuvelrug Triathlon 2024 op 21 september 2024 in- en rond het Henschotermeer, Z.34660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32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2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605</meta:user-defined>
    <dc:language>nl</dc:language>
    <meta:user-defined meta:name="OVERHEIDop.locatietype/OVERHEIDop.gebiedsmarkering">Gemeente</meta:user-defined>
    <meta:user-defined meta:name="DC.title">Aanvraag vergunning voor het organiseren van de Heuvelrug Triathlon 2024 op 21 september 2024 in- en rond het Henschotermeer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320</meta:user-defined>
    <meta:user-defined meta:name="OVERHEIDop.GmbID/DC.identifier">gmb-2024-375320</meta:user-defined>
    <meta:user-defined meta:name="OVERHEIDop.versieInformatie"/>
  </office:meta>
</office:document-meta>
</file>