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52, 8522 MX Tjerkgaast: aanvraag omgevingsvergunning bouwen van een loods. (Z.806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Gaestdyk 52, 8522 MX Tjerkgaast </text:span>
          </text:p>
            <text:p text:style-name="common-al">Op 27-08-2024 is een omgevingsvergunning aangevraagd voor de Gaestdyk 52, 8522 MX Tjerkgaast. De aanvraag omvat het bouwen van een lood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531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1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1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6276</meta:user-defined>
    <dc:language>nl</dc:language>
    <meta:user-defined meta:name="OVERHEIDop.locatietype/OVERHEIDop.gebiedsmarkering">Punt</meta:user-defined>
    <meta:user-defined meta:name="DC.title">Gaestdyk 52, 8522 MX Tjerkgaast: aanvraag omgevingsvergunning bouwen van een loods. (Z.806276)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319</meta:user-defined>
    <meta:user-defined meta:name="OVERHEIDop.GmbID/DC.identifier">gmb-2024-375319</meta:user-defined>
    <meta:user-defined meta:name="OVERHEIDop.versieInformatie"/>
  </office:meta>
</office:document-meta>
</file>