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Bernard Pothaststraat 43, 6464H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li 2024 een aanvraag om een omgevingsvergunning. De omgevingsvergunning is geweigerd, omdat de activiteit vergunningsvrij is. Deze aanvraag is volgens de reguliere procedure behandeld. Het besluit is verzonden op 29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3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1</meta:user-defined>
    <meta:user-defined meta:name="DCTERMS.abstract">Betreft:  Besluit op locatie Bernard Pothaststraat 43, 6464HD Kerkrad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Bernard Pothaststraat 43, 6464HD Kerkrade</meta:user-defined>
    <meta:user-defined meta:name="DCTERMS.W3CDTF/DCTERMS.available">2024-09-02</meta:user-defined>
    <meta:user-defined meta:name="DCTERMS.W3CDTF/OVERHEIDop.jaargang">2024</meta:user-defined>
    <meta:user-defined meta:name="OVERHEIDop.publicationIssue">375311</meta:user-defined>
    <meta:user-defined meta:name="OVERHEIDop.GmbID/DC.identifier">gmb-2024-375311</meta:user-defined>
    <meta:user-defined meta:name="OVERHEIDop.versieInformatie"/>
  </office:meta>
</office:document-meta>
</file>