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vergunning verleend, Nieuwe Kerksplein Haarlem, 0392-2024-0094730, het evenement Pride Haarlem, op 14-09-2024 12:00 t/m 22:00, verzonden 29-08-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De burgemeester van Gemeente Haarlem,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75310</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10</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5310</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392-2024-0094730</meta:user-defined>
    <meta:user-defined meta:name="DCTERMS.abstract">het evenement Pride Haarlem</meta:user-defined>
    <dc:language>nl</dc:language>
    <meta:user-defined meta:name="OVERHEIDop.locatietype/OVERHEIDop.gebiedsmarkering">Punt</meta:user-defined>
    <meta:user-defined meta:name="DC.title">Gemeente Haarlem, vergunning verleend, Nieuwe Kerksplein Haarlem, 0392-2024-0094730, het evenement Pride Haarlem, op 14-09-2024 12:00 t/m 22:00, verzonden 29-08-2024</meta:user-defined>
    <meta:user-defined meta:name="DCTERMS.W3CDTF/DCTERMS.available">2024-09-02</meta:user-defined>
    <meta:user-defined meta:name="DCTERMS.W3CDTF/OVERHEIDop.jaargang">2024</meta:user-defined>
    <meta:user-defined meta:name="OVERHEIDop.publicationIssue">375310</meta:user-defined>
    <meta:user-defined meta:name="OVERHEIDop.GmbID/DC.identifier">gmb-2024-375310</meta:user-defined>
    <meta:user-defined meta:name="OVERHEIDop.versieInformatie"/>
  </office:meta>
</office:document-meta>
</file>