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richten van een bouwplaats bij de Jumbo van 25 oktober tot en met 12 november 2024 aan 't Schilt 1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't Schilt 18. 3931 VH, het inrichten van een bouwplaats bij de JUMBO van 25 oktober t/m 12 november 2024, Z.34665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530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30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651</meta:user-defined>
    <dc:language>nl</dc:language>
    <meta:user-defined meta:name="OVERHEIDop.locatietype/OVERHEIDop.gebiedsmarkering">Adres</meta:user-defined>
    <meta:user-defined meta:name="DC.title">Melding voor het inrichten van een bouwplaats bij de Jumbo van 25 oktober tot en met 12 november 2024 aan 't Schilt 18 te Woude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308</meta:user-defined>
    <meta:user-defined meta:name="OVERHEIDop.GmbID/DC.identifier">gmb-2024-375308</meta:user-defined>
    <meta:user-defined meta:name="OVERHEIDop.versieInformatie"/>
  </office:meta>
</office:document-meta>
</file>