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ing 80 jaar bevrijding Hoensbroek, woensdag 18 september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woensdag 18 september 2024 vindt de viering 80 jaar bevrijding Hoensbroek plaats in Hoensbroek. Dit evenement wordt georganiseerd door de Heemkundevereniging Hoensbroek. Om het evenement veilig te kunnen laten plaatsvinden worden op verschillende plaatsen verkeersmaatregelen genomen. Hiervoor worden o.a. een aantal weggedeeltes afgesloten én parkeerverboden ingest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1) de Hoofdstraat Tussen Nieuwstraat en Pastoorskuilenweg, de Nieuwstraat tussen de Hoofdstraat en de Burg. Horstmansstraat, de Zandstraat de Kouvenderstraat tussen Aldenhofstraat en Hoofdstraat én de Christiaan Quixstraat tussen Weustenraedtstraat en Kouvenderstraat gesloten te verklaren in beide richtingen voor voertuigen, ruiters en geleiders van rij- of trekdieren of vee op woensdag 18 september 2024 tussen 14.00 uur en 17:00 uur. </text:p>
            <text:p text:style-name="al"/>
            <text:p text:style-name="al">2) op Markt een parkeerverbod in te stellen op woensdag 18 september van 10.00 uur tot 18.00 uur. </text:p>
            <text:p text:style-name="al"/>
            <text:p text:style-name="al">Motivering</text:p>
            <text:p text:style-name="al">Door de bovengenoemde maatregelen wordt op de Markt en de omliggende wegen de verkeersveiligheid bevorderd en de doorstroming van het verkeer gewaarborgd.</text:p>
            <text:p text:style-name="al"/>
            <text:p text:style-name="al">Belangenafweging</text:p>
            <text:p text:style-name="al">De viering van 80 jaar bevrijding van Hoensbroek is van historische waarde voor de stad. Het is derhalve van groot belang dat er kan worden stilgestaan bij de bevrijding van Hoensbroek zoals dat 80 jaar geleden plaatsvond. Belanghebbenden worden niet onevenredig benadeeld door het treffen van de maatregelen en er ontstaat geen onduidelijke verkeerssituatie. De verminderde bereikbaarheid is van tijdelijke aard en staat in geen verhouding tot de genoemde viering. De gemeentelijke belangen wegen derhalve zwaarder dan de belangen van overige belanghebbenden.</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plaatsing van de borden C1 van het Reglement verkeersregels en verkeerstekens 1990 op afzethekken de Hoofdstraat ter hoogte van de Pastoorskuilenweg, op de Nieuwstraat tussen de Hoofdstraat en Burg. Horstmansstraat, op de Zandstraat ter hoogte van de Pastoorskuilenweg op de Kouvenderstraat ter hoogte van de Aldenhofstraat én op de Christiaan Quixstraat ter hoogte van de Weustenraedtstraat gesloten te verklaren in beide richtingen voor voertuigen, ruiters en geleiders van rij- of trekdieren of vee op woensdag 18 september 2024 tussen 14.00 uur en 17.00 uur. Dit zoals aangegeven op de bij dit besluit behorende tekening. </text:p>
            <text:p text:style-name="common-al"/>
            <text:p text:style-name="common-al">2) Door middel van plaatsing van de borden E4 van het Reglement verkeersregels en verkeerstekens 1990 op de Markt een parkeerverbod in te stellen voorzien van de tekst: ‘parkeren verboden op 18-09-2024 van 10.00 uur – 18.00 uur’. De wegsleepregeling is van kracht.  Dit zoals aangegeven op de bij dit besluit behorende tekening.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span text:style-name="nadrukvet"/>
            <text:span text:style-name="nadrukvet">Viering 80 jaar bevrijding Hoensbroek, d.d. 20-08-2024.</text:span>
          </text:p>
            <text:p text:style-name="last-al"/>
            <text:p text:style-name="tekst_bottom"/>
          </text:section>
        </text:section>
        <text:section text:name="regeling-sluiting_id1-3-2-3" text:style-name="regeling-sluiting">
          <text:section text:name="ondertekening_id1-3-2-3-1">
            <text:p><text:span text:style-name="functie">Heerlen, 20 augustus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53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viering 80 jaar bevrijding Hoensbroek - Markt Hoensbroek e.o.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iering 80 jaar bevrijding Hoensbroek, woensdag 18 september 2024</meta:user-defined>
    <meta:user-defined meta:name="DCTERMS.W3CDTF/DCTERMS.available">2024-09-02</meta:user-defined>
    <meta:user-defined meta:name="OVERHEIDop.externeBijlage">Viering 80 jaar bevrijding Hoensbroek|exb-2024-33921</meta:user-defined>
    <meta:user-defined meta:name="DCTERMS.W3CDTF/OVERHEIDop.jaargang">2024</meta:user-defined>
    <meta:user-defined meta:name="OVERHEIDop.publicationIssue">375301</meta:user-defined>
    <meta:user-defined meta:name="OVERHEIDop.GmbID/DC.identifier">gmb-2024-375301</meta:user-defined>
    <meta:user-defined meta:name="OVERHEIDop.versieInformatie"/>
  </office:meta>
</office:document-meta>
</file>