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voor de bewoners van de Paulus Potterlaan op 28 september 2024 aan Paulus Potter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organiseren van een straatfeest voor de bewoners van de Paulus Potterlaan op 28 september 2024, Z.34664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30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649</meta:user-defined>
    <dc:language>nl</dc:language>
    <meta:user-defined meta:name="OVERHEIDop.locatietype/OVERHEIDop.gebiedsmarkering">Weg</meta:user-defined>
    <meta:user-defined meta:name="DC.title">Melding voor het organiseren van een straatfeest voor de bewoners van de Paulus Potterlaan op 28 september 2024 aan Paulus Potterlaan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300</meta:user-defined>
    <meta:user-defined meta:name="OVERHEIDop.GmbID/DC.identifier">gmb-2024-375300</meta:user-defined>
    <meta:user-defined meta:name="OVERHEIDop.versieInformatie"/>
  </office:meta>
</office:document-meta>
</file>