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aamkozijnen aan Rijksstraatweg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raamkozijnen (Bouwen, Rijksmonumenten (regulier)), Rijksstraatweg, in Buurmalsen (22-12-2023) (bezwaar mogelijk), ODR23152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9</meta:user-defined>
    <dc:language>nl</dc:language>
    <meta:user-defined meta:name="OVERHEIDop.locatietype/OVERHEIDop.gebiedsmarkering">Weg</meta:user-defined>
    <meta:user-defined meta:name="DC.title">Toestemming voor het vervangen van de raamkozijnen aan Rijksstraatweg te Buu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53</meta:user-defined>
    <meta:user-defined meta:name="OVERHEIDop.GmbID/DC.identifier">gmb-2024-3753</meta:user-defined>
    <meta:user-defined meta:name="OVERHEIDop.versieInformatie"/>
  </office:meta>
</office:document-meta>
</file>