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bvion Run, zondag 15 september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zondag 15 september 2024 vindt de Obvion Run plaats in Heerlen en Voerendaal. Dit evenement wordt georganiseerd door de Stichting Grand Ballon en vindt jaarlijks plaats. De Obvion Run is een hardloopevenement over diverse afstanden en routes.</text:p>
            <text:p text:style-name="al"/>
            <text:p text:style-name="al">Om het evenement veilig te kunnen laten plaatsvinden worden op verschillende plaatsen verkeersmaatregelen genomen. Hiervoor worden o.a. een aantal weggedeeltes afgesloten en éénrichtingsverkeer én parkeerverboden ingesteld en verkeersregelaars ingeze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Geerstraat tussen de Schinkelstraat/Laanderstraat en de Valkenburgerweg, de Kruisstraat tussen de Valkenburgerweg en de Coriovallumstraat en de Uilestraat gesloten te verklaren in beide richtingen voor voertuigen, ruiters en geleiders van rij- of trekdieren of vee op zondag 15 september 2024 tussen 07:00 uur en 18:00 uur; </text:p>
            <text:p text:style-name="al"/>
            <text:p text:style-name="al">2) op de Geerstraat tussen de Schakelweg en de Schinkelstraat eenrichtingsverkeer in te stellen, waardoor verkeer vanuit de Schinkelstraat naar rechts via de Schakelweg / Geerstraat het centrum kan verlaten op zondag 15 september 2024 tussen 07.00 uur en 18.00 uur.  </text:p>
            <text:p text:style-name="al"/>
            <text:p text:style-name="al">3) de Valkenburgerweg tussen de Geerstraat en Euterpelaan gesloten te verklaren in beide richtingen voor voertuigen, ruiters en geleiders van rij- of trekdieren of vee op zondag 15 september 2024 tussen 07.00 uur en 16.00 uur; </text:p>
            <text:p text:style-name="al"/>
            <text:p text:style-name="al">4) het parkeren op de Valkenburgerweg tussen de Geerstraat en de Euterpelaan te verbieden op zondag 15 september 2024 tussen 07.00 uur en 18.00 uur; </text:p>
            <text:p text:style-name="al"/>
            <text:p text:style-name="al">5) de Geleenstraat en de Raadhuisstraat, gesloten te verklaren in beide richtingen voor voertuigen, ruiters en geleiders van rij- of trekdieren of vee op zondag 15 september 2024 tussen 10.00 uur en 16.00 uur;</text:p>
            <text:p text:style-name="al"/>
            <text:p text:style-name="al">6) het parkeren op de Geleenstraat tussen de Geerstraat en de Dr. Poelsstraat te verbieden op zondag 15 september 2024 tussen 7.00 uur en 18.00 uur; </text:p>
            <text:p text:style-name="al"/>
            <text:p text:style-name="al">7) éénrichtingsverkeer in te stellen op de Valkenburgerweg tussen de Euterpelaan en Welterhuisje en wel in de richting van Welterhuisje op zondag 15 september 2024 tussen 11.00 uur en 14.30 uur.</text:p>
            <text:p text:style-name="al"/>
            <text:p text:style-name="al">8) éénrichtingsverkeer in te stellen op de Valkenburgerweg tussen Voerendaal en de John F. Kennedylaan en wel in de richting van de John F. Kennedylaan op zondag 15 september 2024 tussen 11.00 uur en 14.30 uur, fietsers uitgezonderd.</text:p>
            <text:p text:style-name="al"/>
            <text:p text:style-name="al">9) zowel de Pijnsweg als de Zuster Xavier Nolenslaan ter hoogte van de aansluiting op de Valkenburgerweg gesloten te verklaren in beide richtingen voor voertuigen, ruiters en geleiders van rij- of trekdieren of vee op zondag 15 september 2024 tussen 11.00 uur en 14.30 uur;</text:p>
            <text:p text:style-name="al"/>
            <text:p text:style-name="al">10) de Dudoklaan tussen In de Cramer en het fietspad (gelegen tussen Dudoklaan en Mijnmuseumpad) en In de Cramer tussen de Dudoklaan en de Parallelweg gesloten te verklaren in beide richtingen voor voertuigen, ruiters en geleiders van rij- of trekdieren of vee op zondag 15 september 2024 tussen 11.00 uur en 14.30 uur; bedrijven blijven bereikbaar.</text:p>
            <text:p text:style-name="al"/>
            <text:p text:style-name="al">11) het parkeren op In de Cramer tussen de Parallelweg en de Dudoklaan te verbieden op zondag 15 september 2024 tussen 7.00 uur en 18.00 uur.</text:p>
            <text:p text:style-name="al"/>
            <text:p text:style-name="al">Motivering</text:p>
            <text:p text:style-name="al">Door de bovengenoemde maatregelen wordt op het parkoers van de Obvion Run en de omliggende wegen de verkeersveiligheid bevorderd en de doorstroming van het verkeer gewaarborgd.</text:p>
            <text:p text:style-name="al"/>
            <text:p text:style-name="al">Belangenafweging</text:p>
            <text:p text:style-name="al">De Obvion Run is van grote promotionele waarde voor de stad. Het is derhalve van groot belang dat dit hardloopevenement (veilig) kan plaatsvinden. Belanghebbenden worden niet onevenredig benadeeld door het treffen van de maatregel en er ontstaat geen onduidelijke verkeerssituatie. De verminderde bereikbaarheid is van tijdelijke aard en staat in geen verhouding tot het belang van The Obvion Run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plaatsing van de borden C1 van het Reglement verkeersregels en verkeerstekens 1990 op afzethekken de Geerstraat tussen de Schinkelstraat/Laanderstraat en de Valkenburgerweg, de Kruisstraat tussen de Valkenburgerweg en de Coriovallumstraat en de Uilestraat gesloten te verklaren in beide richtingen voor voertuigen, ruiters en geleiders van rij- of trekdieren of vee op zondag 15 september 2024 tussen 07.00 uur en 18.00 uur. Dit zoals aangegeven op de bij dit besluit behorende tekening. </text:p>
            <text:p text:style-name="common-al"/>
            <text:p text:style-name="common-al">2) Door middel van plaatsing van de borden C2, C3 en C4 van het Reglement verkeersregels en verkeerstekens 1990 op afzethekken op de Geerstraat tussen de Schinkelstraat en de Schakelweg eenrichtingsverkeer in te stellen, waardoor verkeer vanuit de Schinkelstraat naar rechts via de Schakelweg/ Geerstraat het centrum kan verlaten op zondag 15 september 2024 tussen 07.00 uur en 18.00 uur. Dit zoals aangegeven op de bij dit besluit behorende tekening. </text:p>
            <text:p text:style-name="common-al"/>
            <text:p text:style-name="common-al">3) Door middel van plaatsing van de borden C1 van het Reglement verkeersregels en verkeerstekens 1990 op afzethekken de Valkenburgerweg tussen de Geerstraat en Euterpelaan gesloten te verklaren in beide richtingen voor voertuigen, ruiters en geleiders van rij- of trekdieren of vee op zondag 15 september 2024 tussen 07.00 uur en 16.00 uur. Dit zoals aangegeven op de bij dit besluit behorende tekening. </text:p>
            <text:p text:style-name="common-al"/>
            <text:p text:style-name="common-al">4) Door middel van plaatsing van de borden E4 van het Reglement verkeersregels en verkeerstekens 1990 inclusief onderborden met de tekst: “ parkeren niet toegestaan  15-09-2024 07u tot 18.00 u” en  met pijl naar links en rechts, op de Valkenburgerweg tussen de Geerstraat en de Euterpelaan, een parkeerverbod in te stellen op zondag 15 september 2024 van 7.00 uur tot 18.00 uur. De wegsleepregeling is van kracht. Dit zoals aangegeven op de bij dit besluit behorende tekening. </text:p>
            <text:p text:style-name="common-al"/>
            <text:p text:style-name="common-al"/>
            <text:p text:style-name="common-al">5) Door middel van de plaatsing van de borden C1 van het Reglement verkeersregels en verkeerstekens 1990 op afzethekken de Geleenstraat en de Raadhuisstraat gesloten te verklaren in beide richtingen voor voertuigen, ruiters en geleiders van rij- of trekdieren of vee op zondag 15 september 2024 tussen 10.00 uur en 16.00 uur. Dit zoals aangegeven op de bij dit besluit behorende tekening. </text:p>
            <text:p text:style-name="common-al"/>
            <text:p text:style-name="common-al">6) Door middel van de plaatsing van de borden E4 van het Reglement verkeersregels en verkeerstekens 1990 inclusief onderborden met de tekst “parkeren niet toegestaan” 15-09-2024 07u tot 18u” en met pijl naar links en rechts het parkeren op de Geleenstraat tussen de Geerstraat en de Dr. Poelsstraat te verbieden op zondag 15 september 2024 tussen 7.00 uur en 18.00 uur. De wegsleepregeling is van toepassing. Dit zoals aangegeven op de bij dit besluit behorende tekening. </text:p>
            <text:p text:style-name="common-al"/>
            <text:p text:style-name="common-al">7) Door middel van de plaatsing van de borden C2, C3 en C4 van het Reglement verkeersregels en verkeerstekens 1990 éénrichtingsverkeer in te stellen op de Valkenburgerweg tussen de Euterpelaan en Welterhuisje en wel in de richting van Welterhuisje op zondag 15 september 2024 tussen 11.00 uur en 14.30 uur. Dit zoals aangegeven op de bij dit besluit behorende tekening. </text:p>
            <text:p text:style-name="common-al"/>
            <text:p text:style-name="common-al">8) Door middel van de plaatsing van de borden C2, C3 en C4 van het Reglement verkeersregels en verkeerstekens 1990 éénrichtingsverkeer in te stellen op de Valkenburgerweg tussen Voerendaal en de John F. Kennedylaan en wel in de richting van de John F. Kennedylaan, inclusief onderbord ‘m.u.v. (brom)fietsers,  op zondag 15 september 2024 tussen 11.00 uur en 14.30 uur. Dit zoals aangegeven op de bij dit besluit behorende tekening. </text:p>
            <text:p text:style-name="common-al"/>
            <text:p text:style-name="common-al">9) Door middel van de plaatsing van de borden C1 van het Reglement verkeersregels en verkeerstekens 1990 op afzethekken de Pijnsweg en de Zuster Xavier Nolenslaan beide ter hoogte van de aansluiting op de Valkenburgerweg gesloten te verklaren in beide richtingen voor voertuigen, ruiters en geleiders van rij- of trekdieren of vee op zondag 15 september 2024 tussen 11.00 uur en 14.30 uur. Dit zoals aangegeven op de bij dit besluit behorende tekening.</text:p>
            <text:p text:style-name="common-al"/>
            <text:p text:style-name="common-al">10) Door middel van de plaatsing van de borden C1 van het Reglement verkeersregels en verkeerstekens 1990 op afzethekken de Dudoklaan tussen In de Cramer en het fietspad (gelegen tussen Dudoklaan en Mijnmuseumpad) en In de Cramer tussen de Dudoklaan en de Parallelweg gesloten te verklaren in beide richtingen voor voertuigen, ruiters en geleiders van rij- of trekdieren of vee op zondag 15 september 2024 tussen 11.00 uur en 14.30 uur. Dit zoals aangegeven op de bij dit besluit behorende tekening.</text:p>
            <text:p text:style-name="common-al"/>
            <text:p text:style-name="common-al">11) Door middel van de plaatsing van de borden E4 van het Reglement verkeersregels en verkeerstekens 1990 inclusief onderborden met de tekst “parkeren niet toegestaan 15-09-2024 07u tot 18.00u” het parkeren op In de Cramer tussen de Parallelweg en de Dudoklaan te verbieden op zondag 15 september 2024 tussen 7.00 uur en 18.00 uur. De wegsleepregeling is van toepass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 Bijlagen:</text:span>
            <text:span text:style-name="nadrukvet"/>
          </text:p>
            <text:list text:style-name="id1-3-2-2-1-45">
              <text:list-item text:style-override="id1-3-2-2-1-45-1">
                <text:number>1.</text:number>
                <text:p text:style-name="al">
                <text:span text:style-name="nadrukvet">Verkeersplan 2024 (1)</text:span>
              </text:p>
              </text:list-item>
              <text:list-item text:style-override="id1-3-2-2-1-45-2">
                <text:number>2.</text:number>
                <text:p text:style-name="al">
                <text:span text:style-name="nadrukvet">Verkeersplan 2024 (2)</text:span>
              </text:p>
              </text:list-item>
            </text:list>
            <text:p text:style-name="tekst_bottom"/>
          </text:section>
        </text:section>
        <text:section text:name="regeling-sluiting_id1-3-2-3" text:style-name="regeling-sluiting">
          <text:section text:name="ondertekening_id1-3-2-3-1">
            <text:p><text:span text:style-name="functie">Heerlen, 20 augustus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529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9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9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Obvion Run - Heerlen Centrum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bvion Run, zondag 15 september 2024</meta:user-defined>
    <meta:user-defined meta:name="DCTERMS.W3CDTF/DCTERMS.available">2024-09-02</meta:user-defined>
    <meta:user-defined meta:name="OVERHEIDop.externeBijlage">Obvion Run 2024|exb-2024-33920</meta:user-defined>
    <meta:user-defined meta:name="DCTERMS.W3CDTF/OVERHEIDop.jaargang">2024</meta:user-defined>
    <meta:user-defined meta:name="OVERHEIDop.publicationIssue">375299</meta:user-defined>
    <meta:user-defined meta:name="OVERHEIDop.GmbID/DC.identifier">gmb-2024-375299</meta:user-defined>
    <meta:user-defined meta:name="OVERHEIDop.versieInformatie"/>
  </office:meta>
</office:document-meta>
</file>