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Herroepen omgevingsvergunning na bezwaar en verlenen van nieuwe omgevingsvergunning in heroverweging voor het verhogen van het dak en het plaatsen van een dubbele deur in de voorgevel op de locatie t Rond 2, 3632 BP Loenen aan de Vecht</text:p>
      <text:section text:name="zakelijke-mededeling_id1-3-2" text:style-name="zakelijke-mededeling">
        <text:section text:name="zakelijke-mededeling-tekst_id1-3-2-1" text:style-name="zakelijke-mededeling-tekst">
          <text:section text:name="tekst_id1-3-2-1-1" text:style-name="tekst">
            <text:p text:style-name="common-al">Datum besluit: 28 augustus 2024</text:p>
            <text:p text:style-name="common-al">Zaaknummer: Z2023-00001645</text:p>
            <text:p text:style-name="common-al">Op 7 december 2023 heeft het college een omgevingsvergunning voor de activiteit bouwen en handelen in strijd met regels ruimtelijke ordening verleend (zaaknummer Z2023-00001645). Hiertegen is bezwaar gemaakt. Het college heeft de omgevingsvergunning herroepen en in heroverweging alsnog een omgevingsvergunning verleend voor de activiteit bouwen omdat de aanvraag voldoet aan de regels van het bestemmingsplan.</text:p>
            <text:p text:style-name="common-al">U kunt beroep aantekenen tot en met 9 oktober 2024</text:p>
            <text:p text:style-name="common-al">
            <text:span text:style-name="nadrukvet">Beroep</text:span>
          </text:p>
            <text:p text:style-name="common-al">Als u het niet eens bent met dit besluit, dan kunt u op grond van de Algemene wet bestuursrecht een beroepschrift indienen. Dit moet schriftelijk binnen de wettelijke termijn van <text:span text:style-name="nadrukvet">zes weken</text:span> na de verzenddatum van dit besluit. Het beroep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aanduiding van het besluit waarmee u het niet eens bent; en</text:p>
              </text:list-item>
              <text:list-item text:style-override="id1-3-2-1-1-7-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text:span text:style-name="nadrukve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www.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529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9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9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5</meta:user-defined>
    <meta:user-defined meta:name="DCTERMS.abstract">Betreft: Beschikking op aanvraag op locatie 't Rond 2, 3632BP Loenen aan de Vecht</meta:user-defined>
    <dc:language>nl</dc:language>
    <meta:user-defined meta:name="OVERHEIDop.locatietype/OVERHEIDop.gebiedsmarkering">Punt</meta:user-defined>
    <meta:user-defined meta:name="DC.title">Gemeente Stichtse Vecht - Herroepen omgevingsvergunning na bezwaar en verlenen van nieuwe omgevingsvergunning in heroverweging voor het verhogen van het dak en het plaatsen van een dubbele deur in de voorgevel op de locatie t Rond 2, 3632 BP Loenen aan de Vecht</meta:user-defined>
    <meta:user-defined meta:name="DCTERMS.W3CDTF/DCTERMS.available">2024-09-02</meta:user-defined>
    <meta:user-defined meta:name="DCTERMS.W3CDTF/OVERHEIDop.jaargang">2024</meta:user-defined>
    <meta:user-defined meta:name="OVERHEIDop.publicationIssue">375298</meta:user-defined>
    <meta:user-defined meta:name="OVERHEIDop.GmbID/DC.identifier">gmb-2024-375298</meta:user-defined>
    <meta:user-defined meta:name="OVERHEIDop.versieInformatie"/>
  </office:meta>
</office:document-meta>
</file>