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kruising van Hardenbroeklaan/Willem de Zwijgerlaa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Aanvraag beschikking behandelen op locatie ten westen kruising van Hardenbroeklaan/Willem de Zwijgerlaan. De aanvraag is geregistreerd onder zaaknummer Z2024-00000551. De aanvraag betreft het vervangen van een bru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29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Betreft: Aanvraag op locatie ten westen kruising van Hardenbroeklaan/Willem de Zwijgerlaan</meta:user-defined>
    <dc:language>nl</dc:language>
    <meta:user-defined meta:name="OVERHEIDop.locatietype/OVERHEIDop.gebiedsmarkering">Vlak</meta:user-defined>
    <meta:user-defined meta:name="DC.title">Kennisgeving ontvangst Aanvraag beschikking behandelen, ten westen kruising van Hardenbroeklaan/Willem de Zwijgerlaan</meta:user-defined>
    <meta:user-defined meta:name="DCTERMS.W3CDTF/DCTERMS.available">2024-09-02</meta:user-defined>
    <meta:user-defined meta:name="DCTERMS.W3CDTF/OVERHEIDop.jaargang">2024</meta:user-defined>
    <meta:user-defined meta:name="OVERHEIDop.publicationIssue">375296</meta:user-defined>
    <meta:user-defined meta:name="OVERHEIDop.GmbID/DC.identifier">gmb-2024-375296</meta:user-defined>
    <meta:user-defined meta:name="OVERHEIDop.versieInformatie"/>
  </office:meta>
</office:document-meta>
</file>