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Art 35 Alcoholwet Hoort bij melding Cycling tour BBQ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en Handhaving vergunning evenementen is ingediend.</text:p>
            <text:p text:style-name="common-al">Zaaknummer: EHV-ZP2024-004829</text:p>
            <text:p text:style-name="common-al">Omschrijving: Art 35 Alcoholwet Hoort bij melding Cycling tour BBQ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Datum ontvangst: 29-08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29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9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9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829</meta:user-defined>
    <meta:user-defined meta:name="DCTERMS.abstract">Art 35 Alcoholwet Hoort bij melding Cycling tour BBQ</meta:user-defined>
    <dc:language>nl</dc:language>
    <meta:user-defined meta:name="OVERHEIDop.locatietype/OVERHEIDop.gebiedsmarkering">Punt</meta:user-defined>
    <meta:user-defined meta:name="DC.title">Ingekomen evenementenaanvraag: Art 35 Alcoholwet Hoort bij melding Cycling tour BBQ, Den Dolech 2 5612AZ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93</meta:user-defined>
    <meta:user-defined meta:name="OVERHEIDop.GmbID/DC.identifier">gmb-2024-375293</meta:user-defined>
    <meta:user-defined meta:name="OVERHEIDop.versieInformatie"/>
  </office:meta>
</office:document-meta>
</file>