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, Schoolstraat tussen 29 en 35 in Mole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08-2024 een aanvraag omgevingsvergunning hebben ontvangen voor het bouwen van een woning op het adres Schoolstraat tussen 29 en 35 in Moleschot (10882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528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8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8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213</meta:user-defined>
    <dc:language>nl</dc:language>
    <meta:user-defined meta:name="OVERHEIDop.locatietype/OVERHEIDop.gebiedsmarkering">Vlak</meta:user-defined>
    <meta:user-defined meta:name="DC.title">Ingekomen aanvraag omgevingsvergunning, het bouwen van een woning, Schoolstraat tussen 29 en 35 in Molescho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289</meta:user-defined>
    <meta:user-defined meta:name="OVERHEIDop.GmbID/DC.identifier">gmb-2024-375289</meta:user-defined>
    <meta:user-defined meta:name="OVERHEIDop.versieInformatie"/>
  </office:meta>
</office:document-meta>
</file>