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anleg ten behoeve van een nieuw glasvezelnetwerk aan Klein Landaas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Klein Landaas,</text:span> de aanleg t.b.v. een nieuw glasvezelnetwerk, Z.346619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75286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286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286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46619</meta:user-defined>
    <dc:language>nl</dc:language>
    <meta:user-defined meta:name="OVERHEIDop.locatietype/OVERHEIDop.gebiedsmarkering">Weg</meta:user-defined>
    <meta:user-defined meta:name="DC.title">Aanvraag vergunning voor de aanleg ten behoeve van een nieuw glasvezelnetwerk aan Klein Landaas te Woudenberg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5286</meta:user-defined>
    <meta:user-defined meta:name="OVERHEIDop.GmbID/DC.identifier">gmb-2024-375286</meta:user-defined>
    <meta:user-defined meta:name="OVERHEIDop.versieInformatie"/>
  </office:meta>
</office:document-meta>
</file>