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ervice en dienstverlening voor Ziggo op 28 december 2024, Groenhof op het pleintje t.h.v. de Bloemenkiosk</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7 augustus 2024 een aanvraag voor een standplaatsvergunning ontvangen. De vergunning is aangevraagd voor Service en dienstverlening voor Ziggo op 28 december 2024 op locatie Groenhof op het pleintje t.h.v. de Bloemenkiosk.</text:p>
            <text:p text:style-name="common-al">De aanvraag is geregistreerd onder zaaknummer Z2024-00003452.</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4-00003452.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5279</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279</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279</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3452</meta:user-defined>
    <meta:user-defined meta:name="DCTERMS.abstract">Betreft: aanvraag op locatie Groenhof op het pleintje t.h.v. de Bloemenkiosk</meta:user-defined>
    <dc:language>nl</dc:language>
    <meta:user-defined meta:name="OVERHEIDop.locatietype/OVERHEIDop.gebiedsmarkering">Punt</meta:user-defined>
    <meta:user-defined meta:name="DC.title">Aanvraag vergunning voor Service en dienstverlening voor Ziggo op 28 december 2024, Groenhof op het pleintje t.h.v. de Bloemenkiosk</meta:user-defined>
    <meta:user-defined meta:name="DCTERMS.W3CDTF/DCTERMS.available">2024-09-02</meta:user-defined>
    <meta:user-defined meta:name="DCTERMS.W3CDTF/OVERHEIDop.jaargang">2024</meta:user-defined>
    <meta:user-defined meta:name="OVERHEIDop.publicationIssue">375279</meta:user-defined>
    <meta:user-defined meta:name="OVERHEIDop.GmbID/DC.identifier">gmb-2024-375279</meta:user-defined>
    <meta:user-defined meta:name="OVERHEIDop.versieInformatie"/>
  </office:meta>
</office:document-meta>
</file>