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Ruijterweg 17 2014AT Haarlem, 0392-2024-0023839, het plaatsen van een dakkapel aan de voor- en achterzijde van de woning,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26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6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6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3839</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Ruijterweg 17 2014AT Haarlem, 0392-2024-0023839, het plaatsen van een dakkapel aan de voor- en achterzijde van de woning, verzonden 29-08-2024</meta:user-defined>
    <meta:user-defined meta:name="DCTERMS.W3CDTF/DCTERMS.available">2024-09-02</meta:user-defined>
    <meta:user-defined meta:name="DCTERMS.W3CDTF/OVERHEIDop.jaargang">2024</meta:user-defined>
    <meta:user-defined meta:name="OVERHEIDop.publicationIssue">375268</meta:user-defined>
    <meta:user-defined meta:name="OVERHEIDop.GmbID/DC.identifier">gmb-2024-375268</meta:user-defined>
    <meta:user-defined meta:name="OVERHEIDop.versieInformatie"/>
  </office:meta>
</office:document-meta>
</file>