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Maasdrie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aasdriel;</text:p>
            <text:p text:style-name="al"/>
            <text:p text:style-name="al">gelet op artikel 6 van de Algemene Subsidieverordening gemeente Maasdriel 2024;</text:p>
            <text:p text:style-name="al"/>
            <text:p text:style-name="al">besluit vast te stellen de subsidieplafonds voor het jaar 2025 ten aanzien van de hierna genoemde regeling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oor het jaar 2025 het subsidieplafond voor de Subsidieregeling Dorpsraden gemeente Maasdriel 2024 vast te stellen op: € 18.000.</text:p>
              </text:list-item>
              <text:list-item text:style-override="id1-3-2-2-1-2-2">
                <text:number>2.</text:number>
                <text:p text:style-name="al">Voor het jaar 2025 het subsidieplafond voor de Subsidieregeling EHBO gemeente Maasdriel 2024 vast te stellen op: € 4.500.</text:p>
              </text:list-item>
              <text:list-item text:style-override="id1-3-2-2-1-2-3">
                <text:number>3.</text:number>
                <text:p text:style-name="al">Voor het jaar 2025 het subsidieplafond voor de Subsidieregeling Kunst en Cultuur gemeente Maasdriel 2024 vast te stellen op: € 83.000. Conform artikel 8 lid 2 van de regeling deelsubsidieplafonds vast te stellen:</text:p>
                <text:list text:style-name="id1-3-2-2-1-2-3-3">
                  <text:list-item text:style-override="id1-3-2-2-1-2-3-3-1">
                    <text:number>a.</text:number>
                    <text:p text:style-name="al">Voor harmonieën, fanfares en muziekverenigingen (artikel 7.1 sub a van de regeling) op € 53.000.</text:p>
                  </text:list-item>
                  <text:list-item text:style-override="id1-3-2-2-1-2-3-3-2">
                    <text:number>b.</text:number>
                    <text:p text:style-name="al">Voor toneelverenigingen, zangverenigingen, dansverenigingen (artikel 7.1 sub b en c van de regeling) op € 17.000.</text:p>
                  </text:list-item>
                  <text:list-item text:style-override="id1-3-2-2-1-2-3-3-3">
                    <text:number>c.</text:number>
                    <text:p text:style-name="al">Voor musea (artikel 7.1 sub d en e van de regeling) op € 13.000.</text:p>
                  </text:list-item>
                </text:list>
              </text:list-item>
              <text:list-item text:style-override="id1-3-2-2-1-2-4">
                <text:number>4.</text:number>
                <text:p text:style-name="al">Voor het jaar 2025 het subsidieplafond voor de Subsidieregeling Ontmoeting gemeente Maasdriel 2024 vast te stellen op: € 78.000. Conform artikel 8 lid 2 van de regeling deelsubsidieplafonds vast te stellen:</text:p>
                <text:list text:style-name="id1-3-2-2-1-2-4-3">
                  <text:list-item text:style-override="id1-3-2-2-1-2-4-3-1">
                    <text:number>a.</text:number>
                    <text:p text:style-name="al">Voor activiteiten gericht op jeugdigen (artikel 3.1 van de regeling) op € 38.000.</text:p>
                  </text:list-item>
                  <text:list-item text:style-override="id1-3-2-2-1-2-4-3-2">
                    <text:number>b.</text:number>
                    <text:p text:style-name="al">Voor activiteiten gericht op ouderen (artikel 3.2 van de regeling) op € 40.000.</text:p>
                  </text:list-item>
                </text:list>
              </text:list-item>
              <text:list-item text:style-override="id1-3-2-2-1-2-5">
                <text:number>5.</text:number>
                <text:p text:style-name="al">Voor het jaar 2025 het subsidieplafond voor de Subsidieregeling Sport gemeente Maasdriel 2024 vast te stellen op: € 83.000.</text:p>
              </text:list-item>
              <text:list-item text:style-override="id1-3-2-2-1-2-6">
                <text:number>6.</text:number>
                <text:p text:style-name="al">Voor het jaar 2025 het subsidieplafond voor de Stimuleringsfonds Kunst en Cultuur gemeente Maasdriel 2019 vast te stellen op: € 36.500.</text:p>
              </text:list-item>
            </text:list>
            <text:p text:style-name="al"> Inwerkingtreding </text:p>
            <text:p text:style-name="al">De subsidieplafonds treden in werking op de dag na die van dez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Maasdriel op 27 augustus 2024,</text:span></text:p>
          </text:section>
          <text:section text:name="ondertekening_id1-3-2-3-2">
            <text:p><text:span text:style-name="functie"/></text:p>
            <text:p><text:span text:style-name="functie">P.U.L.M. Coesmans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ing. A.A.M.J. Walrav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526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6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6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Maasdr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Financiën | Organisatie en beleid</meta:user-defined>
    <meta:user-defined meta:name="DC.source">Algemene Subsidieverordening Maasdriel 2024]|[https://lokaleregelgeving.overheid.nl/CVDR704539/1#artikel_6.</meta:user-defined>
    <dc:language>nl</dc:language>
    <meta:user-defined meta:name="OVERHEIDop.locatietype/OVERHEIDop.gebiedsmarkering">Gemeente</meta:user-defined>
    <meta:user-defined meta:name="DC.title">Subsidieplafonds Maasdriel 2025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265</meta:user-defined>
    <meta:user-defined meta:name="OVERHEIDop.GmbID/DC.identifier">gmb-2024-375265</meta:user-defined>
    <meta:user-defined meta:name="OVERHEIDop.versieInformatie"/>
  </office:meta>
</office:document-meta>
</file>