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rse Event Pro en Youth 2024, op 14, 15, 21 en 22 september 2024, verzenddatum 28-08-2024, locatie Expo Greater Amsterdam, Stelling 1, te Vijfhuizen, zaaknummer 11037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26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orse Event Pro en Youth 2024, op 14, 15, 21 en 22 september 2024, verzenddatum 28-08-2024, locatie Expo Greater Amsterdam, Stelling 1, te Vijfhuizen, zaaknummer 11037364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61</meta:user-defined>
    <meta:user-defined meta:name="OVERHEIDop.GmbID/DC.identifier">gmb-2024-375261</meta:user-defined>
    <meta:user-defined meta:name="OVERHEIDop.versieInformatie"/>
  </office:meta>
</office:document-meta>
</file>