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uur voor onbepaalde tijd, Schoolstraat 8 te Bathmen (21108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3 een aanvraag van Café Braakhekke ontvangen voor een ontheffing voor onbepaalde tijd van het sluitingsuur tot uiterlijk 02.00 uur plaatsvindend in de Schoolstraat 8 te Bathmen.</text:p>
            <text:p text:style-name="common-al"/>
            <text:p text:style-name="common-al">De aanvraag ligt van 2 september 2024 t/m 16 september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25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5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5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sluitingsuur voor onbepaalde tijd, Schoolstraat 8 te Bathmen (211081-2024)</meta:user-defined>
    <meta:user-defined meta:name="DCTERMS.W3CDTF/DCTERMS.available">2024-09-02</meta:user-defined>
    <meta:user-defined meta:name="DCTERMS.W3CDTF/OVERHEIDop.jaargang">2024</meta:user-defined>
    <meta:user-defined meta:name="OVERHEIDop.publicationIssue">375258</meta:user-defined>
    <meta:user-defined meta:name="OVERHEIDop.GmbID/DC.identifier">gmb-2024-375258</meta:user-defined>
    <meta:user-defined meta:name="OVERHEIDop.versieInformatie"/>
  </office:meta>
</office:document-meta>
</file>