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, de Eersteling Ambachten Dag, op 14 september 2024, verzenddatum 28-08-2024, locatie Hoofdweg 741,  2131 MA te Hoofddorp, zaaknummer 110678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3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75246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4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246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, de Eersteling Ambachten Dag, op 14 september 2024, verzenddatum 28-08-2024, locatie Hoofdweg 741,  2131 MA te Hoofddorp, zaaknummer 11067836.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5246</meta:user-defined>
    <meta:user-defined meta:name="OVERHEIDop.GmbID/DC.identifier">gmb-2024-375246</meta:user-defined>
    <meta:user-defined meta:name="OVERHEIDop.versieInformatie"/>
  </office:meta>
</office:document-meta>
</file>