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 - Mander, Bergweg 5: mobiel breken van 750 ton gemengd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Bergweg 5 in Mander</text:p>
            <text:p text:style-name="common-al"/>
            <text:p text:style-name="common-al">
            <text:span text:style-name="nadrukvet">Wanneer:</text:span>van 23 september t/m 29 november 2024, gedurende 1 werkda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36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524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603</meta:user-defined>
    <meta:user-defined meta:name="DCTERMS.abstract">het mobiel breken van 750 ton gemengd puin</meta:user-defined>
    <dc:language>nl</dc:language>
    <meta:user-defined meta:name="OVERHEIDop.locatietype/OVERHEIDop.gebiedsmarkering">Vlak</meta:user-defined>
    <meta:user-defined meta:name="DC.title">Gemeente Tubbergen - Melding mobiel breken van bouw- en sloopafval - Mander, Bergweg 5: mobiel breken van 750 ton gemengd pui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5245</meta:user-defined>
    <meta:user-defined meta:name="OVERHEIDop.GmbID/DC.identifier">gmb-2024-375245</meta:user-defined>
    <meta:user-defined meta:name="OVERHEIDop.versieInformatie"/>
  </office:meta>
</office:document-meta>
</file>